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6D00000196A44B8E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43cm" fo:margin-left="-0.037cm" fo:margin-right="-0.005cm" table:align="margins"/>
    </style:style>
    <style:style style:name="Tabela1.A" style:family="table-column">
      <style:table-column-properties style:column-width="1.127cm" style:rel-column-width="4334*"/>
    </style:style>
    <style:style style:name="Tabela1.B" style:family="table-column">
      <style:table-column-properties style:column-width="3.482cm" style:rel-column-width="13389*"/>
    </style:style>
    <style:style style:name="Tabela1.C" style:family="table-column">
      <style:table-column-properties style:column-width="12.434cm" style:rel-column-width="47812*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.C1" style:family="table-cell">
      <style:table-cell-properties fo:padding="0.049cm" fo:border="0.002cm solid #000000" style:writing-mode="page"/>
    </style:style>
    <style:style style:name="Tabe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.3" style:family="table-row">
      <style:table-row-properties style:min-row-height="1.385cm"/>
    </style:style>
    <style:style style:name="Tabela1.A4" style:family="table-cell" style:data-style-name="N0">
      <style:table-cell-properties fo:padding="0.049cm" fo:border-left="0.002cm solid #000000" fo:border-right="none" fo:border-top="none" fo:border-bottom="0.002cm solid #000000" style:writing-mode="page"/>
    </style:style>
    <style:style style:name="Tabela1.12" style:family="table-row">
      <style:table-row-properties style:min-row-height="4.979cm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font-size="11pt" fo:language="pl" fo:country="PL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font-size="11pt" fo:language="pl" fo:country="PL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font-size="11pt" fo:language="pl" fo:country="PL" style:text-underline-style="solid" style:text-underline-width="auto" style:text-underline-color="font-color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232323" style:font-name="Open Sans" fo:font-size="11pt" fo:language="pl" fo:country="PL" fo:font-weight="normal" fo:background-color="transparent" style:font-size-asian="11pt" style:font-weight-asian="normal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fo:font-size="11pt" fo:language="pl" fo:country="PL" style:letter-kerning="false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font-size="11pt" fo:language="pl" fo:country="PL" style:text-underline-style="none" style:letter-kerning="fals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fo:font-size="11pt" fo:language="en" fo:country="US" style:letter-kerning="false" style:font-name-asian="Calibr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style:font-name="Times New Roman" fo:font-size="11pt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style:font-name="Times New Roman" fo:font-size="11pt" fo:language="pl" fo:country="PL" fo:font-style="normal" style:text-underline-style="none" fo:font-weight="bold" style:letter-kerning="false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style:font-name="Times New Roman" fo:font-size="11pt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Liberation serif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15%" fo:text-align="start" style:justify-single-word="false" fo:orphans="0" fo:widows="0" fo:hyphenation-ladder-count="no-limit"/>
      <style:text-properties fo:color="#000000" style:font-name="Times New Roman" fo:font-size="11pt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Standard" style:list-style-name="WWNum1">
      <style:paragraph-properties fo:margin-top="0cm" fo:margin-bottom="0cm" fo:line-height="100%" fo:text-align="start" style:justify-single-word="false" fo:orphans="0" fo:widows="0" fo:hyphenation-ladder-count="no-limit"/>
      <style:text-properties fo:color="#1a1a1a" style:font-name="Liberation Serif1" fo:font-size="11pt" fo:language="en" fo:country="US" fo:font-weight="normal" style:letter-kerning="true" style:font-name-asian="Calibri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style:font-name="Liberation serif" fo:font-size="11pt" fo:language="pl" fo:country="PL" fo:font-style="normal" style:text-underline-style="solid" style:text-underline-width="auto" style:text-underline-color="font-color" fo:font-weight="bold" style:letter-kerning="false" style:font-name-asian="Calibri" style:font-size-asian="11pt" style:language-asian="en" style:country-asian="US" style:font-style-asian="normal" style:font-weight-asian="bold" style:font-name-complex="Calibri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color="#000000" style:font-name="Times New Roman" fo:font-size="11pt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15%" fo:text-align="start" style:justify-single-word="false" fo:orphans="0" fo:widows="0" fo:hyphenation-ladder-count="no-limit"/>
      <style:text-properties fo:color="#000000" style:font-name="Times New Roman" fo:font-size="11pt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fo:font-size="11pt" fo:language="pl" fo:country="PL" style:letter-kerning="false" style:font-name-asian="Calibri" style:font-size-asian="11pt" style:language-asian="en" style:country-asian="US" style:font-name-complex="Calibri" style:font-size-complex="11pt" style:language-complex="ar" style:country-complex="SA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as-char" svg:y="-1.792cm" svg:width="16.004cm" style:rel-width="scale" svg:height="1.889cm" style:rel-height="scale" draw:z-index="0"><draw:image xlink:href="Pictures/1000000000000D6D00000196A44B8EFF.jpg" xlink:type="simple" xlink:show="embed" xlink:actuate="onLoad"/></draw:frame></text:p>
      <text:p text:style-name="P15">ZĄCZNIK 1 A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2">Nazwa przedmiotu zamówienia</text:p>
          </table:table-cell>
          <table:table-cell table:style-name="Tabela1.C1" office:value-type="string">
            <text:p text:style-name="P1">Szczegółowy opis przedmiotu zamówienia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table:number-columns-spanned="2" office:value-type="string">
            <text:p text:style-name="P1">PAKIET I </text:p>
            <text:p text:style-name="P1">OPROGRAMOWANIE GABINETOWE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9">Wdrożenie/modyfikacja oprogramowania gabinetowego pn. <text:s/>14 szt.</text:p>
          </table:table-cell>
          <table:table-cell table:style-name="Tabela1.B2" office:value-type="string">
            <text:p text:style-name="P8">U. Złożenie deklaracji POZ mMedica - dostęp do rozszerzenia programu gabinetowego mMedica umożliwiającego złożenie deklaracji wyboru lekarza POZ. Licencja minimum na 3 lata</text:p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9">Wdrożenie/modyfikacja oprogramowania gabinetowego pn. 14 szt.</text:p>
          </table:table-cell>
          <table:table-cell table:style-name="Tabela1.B2" office:value-type="string">
            <text:p text:style-name="P5">Moduł Zarządzanie świadczeniami mMedica - tworzenie planów i</text:p>
            <text:p text:style-name="P5">grafików – dostęp do rozszerzenia programu mMedica umożliwiającego zarządzanie harmonogramem pracy personelu w systemie gabinetowym. <text:span text:style-name="T3">Licencja minimum na 3 lata</text:span></text:p>
          </table:table-cell>
        </table:table-row>
        <table:table-row>
          <table:table-cell table:style-name="Tabela1.A4" office:value-type="float" office:value="3">
            <text:p text:style-name="Table_20_Contents">3</text:p>
          </table:table-cell>
          <table:table-cell table:style-name="Tabela1.A2" office:value-type="string">
            <text:p text:style-name="P9">Wdrożenie/modyfikacja oprogramowania gabinetowego pn. 14 szt.</text:p>
          </table:table-cell>
          <table:table-cell table:style-name="Tabela1.B2" office:value-type="string">
            <text:p text:style-name="P5">Moduł Zarządzanie świadczeniami mMedica – komunikacja pacjenta z placówką POZ. <text:span text:style-name="T3">Licencja minimum na 3 lata</text:span></text:p>
          </table:table-cell>
        </table:table-row>
        <table:table-row>
          <table:table-cell table:style-name="Tabela1.A4" office:value-type="float" office:value="4">
            <text:p text:style-name="Table_20_Contents">4</text:p>
          </table:table-cell>
          <table:table-cell table:style-name="Tabela1.A2" office:value-type="string">
            <text:p text:style-name="P9">Wdrożenie/modyfikacja oprogramowania gabinetowego pn. 14 szt.</text:p>
          </table:table-cell>
          <table:table-cell table:style-name="Tabela1.B2" office:value-type="string">
            <text:p text:style-name="P6">Moduł Wizyta mMedica – panel rozszerzający dostęp i edytowanie przebiegu leczenia pacjenta wspomagający jego profilaktykę oraz dążenie do osiągnięcia celów terapeutycznych, zarządzanie historią choroby pacjenta. <text:span text:style-name="T3">Licencja minimum na 3 lata</text:span></text:p>
          </table:table-cell>
        </table:table-row>
        <table:table-row>
          <table:table-cell table:style-name="Tabela1.A4" office:value-type="float" office:value="5">
            <text:p text:style-name="Table_20_Contents">5</text:p>
          </table:table-cell>
          <table:table-cell table:style-name="Tabela1.A2" office:value-type="string">
            <text:p text:style-name="P5">Wdrożenie/modyfikacja oprogramowania gabinetowego pn. 14 szt.</text:p>
          </table:table-cell>
          <table:table-cell table:style-name="Tabela1.B2" office:value-type="string">
            <text:p text:style-name="P6">Moduł Diagnostyka mMedica – moduł umożliwiający bezpośredni przesył danych z wynikami z laboratorium do historii choroby pacjenta z możliwością wglądu przez lekarza. <text:span text:style-name="T3">Licencja minimum na 3 lata</text:span></text:p>
          </table:table-cell>
        </table:table-row>
        <table:table-row>
          <table:table-cell table:style-name="Tabela1.A4" office:value-type="float" office:value="6">
            <text:p text:style-name="Table_20_Contents">6</text:p>
          </table:table-cell>
          <table:table-cell table:style-name="Tabela1.A2" office:value-type="string">
            <text:p text:style-name="P5">Wdrożenie/modyfikacja oprogramowania gabinetowego pn. 14szt. <text:s/></text:p>
          </table:table-cell>
          <table:table-cell table:style-name="Tabela1.B2" office:value-type="string">
            <text:p text:style-name="P6">Moduł rozliczanie świadczeń mMedica – moduł pozwalający na weryfikacje oraz nadzór na realizowanymi programami profilaktycznymi i innymi realizowanymi w placówce programami na rzecz świadczeniobiorców. <text:span text:style-name="T3">Licencja minimum na 3 lata</text:span></text:p>
          </table:table-cell>
        </table:table-row>
        <table:table-row>
          <table:table-cell table:style-name="Tabela1.A4" office:value-type="float" office:value="7">
            <text:p text:style-name="Table_20_Contents">7</text:p>
          </table:table-cell>
          <table:table-cell table:style-name="Tabela1.A2" office:value-type="string">
            <text:p text:style-name="P5">Wdrożenie/modyfikacja oprogramowania gabinetowego pn. 14 szt.</text:p>
          </table:table-cell>
          <table:table-cell table:style-name="Tabela1.B2" office:value-type="string">
            <text:p text:style-name="P6">Moduł generowanie reportów mMedica – generowanie raportów z realizowanych świadczeń na rzecz zadeklarowanych pacjentów placówki. <text:span text:style-name="T3">Licencja minimum na 3 lata</text:span></text:p>
          </table:table-cell>
        </table:table-row>
        <table:table-row>
          <table:table-cell table:style-name="Tabela1.B2" table:number-columns-spanned="3" office:value-type="string">
            <text:p text:style-name="Table_20_Contents"><text:s text:c="30"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32"/><text:span text:style-name="T2"><text:s text:c="4"/></text:span></text:p>
          </table:table-cell>
          <table:covered-table-cell/>
          <table:covered-table-cell/>
        </table:table-row>
        <table:table-row>
          <table:table-cell table:style-name="Tabela1.B2" table:number-columns-spanned="3" office:value-type="string">
            <text:p text:style-name="Table_20_Contents">PAKIET II OPROGRAMOWANIE I INFRASTRUKTURA </text:p>
          </table:table-cell>
          <table:covered-table-cell/>
          <table:covered-table-cell/>
        </table:table-row>
        <text:soft-page-break/>
        <table:table-row table:style-name="Tabela1.12">
          <table:table-cell table:style-name="Tabela1.A2" office:value-type="string">
            <text:p text:style-name="Table_20_Contents">1. </text:p>
          </table:table-cell>
          <table:table-cell table:style-name="Tabela1.A2" office:value-type="string">
            <text:p text:style-name="P7">Zakup Urządzenia wielofunkcyjnego </text:p>
            <text:p text:style-name="P7">2 szt.</text:p>
          </table:table-cell>
          <table:table-cell table:style-name="Tabela1.B2" office:value-type="string">
            <text:p text:style-name="P3">Parametry równoważne lub nie gorsze niż:</text:p>
            <text:list xml:id="list1245710085068753650" text:style-name="WWNum1">
              <text:list-header>
                <text:p text:style-name="P16">Wydruk: Laserowy, prędkość druku 45 str./min, druk dwustronny, rozdzielczość</text:p>
                <text:p text:style-name="P16">wydruku 1200x1200 dpi</text:p>
                <text:p text:style-name="P16">Procesor, pamięć: Procesor 1 GHz, 2 GB RAM</text:p>
                <text:p text:style-name="P16">Podajniki Min. 2 szt.</text:p>
                <text:p text:style-name="P16">Skaner: Podajnik automatyczny skanowania, skanowanie dwustronne</text:p>
                <text:p text:style-name="P16">Komunikacja USB 3.0, Ethernet 10/100/1000 Base-T</text:p>
                <text:p text:style-name="P16">Kopiowanie Rozdzielczość kopiowania 600x600, szybkość kopiowania do 45 kopii/min, automatyczne kopiowanie dwustronne.</text:p>
                <text:p text:style-name="P16">Gwarancja: 2 lata producenta </text:p>
                <text:p text:style-name="P16"/>
              </text:list-header>
            </text:list>
          </table:table-cell>
        </table:table-row>
        <table:table-row>
          <table:table-cell table:style-name="Tabela1.A4" office:value-type="float" office:value="2">
            <text:p text:style-name="Table_20_Contents">2</text:p>
          </table:table-cell>
          <table:table-cell table:style-name="Tabela1.A2" office:value-type="string">
            <text:p text:style-name="P4">Zestaw komputerowy 10 szt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13"><text:span text:style-name="T1">Parametry techniczne równoważne lub nie gorsze niż:</text:span><text:span text:style-name="T1"><text:line-break/></text:span></text:p>
            <text:p text:style-name="P17">ZESTAW KOMPUTEROWY</text:p>
            <text:p text:style-name="P10"/>
            <text:p text:style-name="P10"><text:span text:style-name="T2">1.</text:span> Procesor Intel Core I5, Częstotliwość taktowania 2.5 GHz</text:p>
            <text:p text:style-name="P10">Liczba rdzeni procesora: 6</text:p>
            <text:p text:style-name="P10">Pamięć Cache : 18 MB</text:p>
            <text:p text:style-name="P10">Pamięć RAM Minimum 16 GB DDR4 3200 MHz</text:p>
            <text:p text:style-name="P10">Dysk Twardy: Min 256 GB SSD</text:p>
            <text:p text:style-name="P10">Karta sieciowa z możliwością podłączenia jednostki do sieci internetowej</text:p>
            <text:p text:style-name="P10">Dodatkowe: </text:p>
            <text:p text:style-name="P10">Pozostałe: Napęd DVD-RW</text:p>
            <text:p text:style-name="P10">✓ Min. 2 x USB 2.0 Type-A</text:p>
            <text:p text:style-name="P10">✓ Min. 2 x USB 3.0 Type-A</text:p>
            <text:p text:style-name="P10">✓ 1 x 10/100/1000 Mbit/s</text:p>
            <text:p text:style-name="P10">✓ 1 x HDMI</text:p>
            <text:p text:style-name="P14">Rodzaj gwarancji: gwarancja producenta minimum 3 lata</text:p>
            <text:p text:style-name="P14">System operacyjny Microsoft Windows 11 Pro lub nowsze.</text:p>
            <text:p text:style-name="P10"><text:span text:style-name="T2">2.</text:span> Klawiatura przewodowa z wydzieloną klawiaturą numeryczną, regulowana wysokość,</text:p>
            <text:p text:style-name="P10">wskaźnik Caps lock, układ klawiszy US międzynarodowy.</text:p>
            <text:p text:style-name="P10"/>
            <text:p text:style-name="P10"><text:span text:style-name="T2">3.</text:span> Mysz optyczna bezprzewodowa zasilanie 1xAA, bądź przewodowa.</text:p>
            <text:p text:style-name="P10">Gwarancja klawiatura, mysz , gwarancja minimum 24 miesiące producenta.</text:p>
            <text:p text:style-name="P12"/>
            <text:p text:style-name="P11">4. Monitor </text:p>
            <text:p text:style-name="P10">Parametr: Minimalne wymagania</text:p>
            <text:p text:style-name="P10">Przekątna ekranu: 21,5”</text:p>
            <text:p text:style-name="P10">Matryca: TFT IPS Matowa</text:p>
            <text:p text:style-name="P10">Rozdzielczość Min. 1920 x 1080 (FHD 1080)</text:p>
            <text:p text:style-name="P10">Kontrast statystyczny: 1 000:1</text:p>
            <text:p text:style-name="P10">Jasność 250 cd/m2</text:p>
            <text:p text:style-name="P10">Powłoka matrycy: Matowa </text:p>
            <text:p text:style-name="P10">Technika ochrony oczu: redukcja niebieskiego światła</text:p>
            <text:p text:style-name="P10">Regulacja Wysokości: tak</text:p>
            <text:p text:style-name="P10">Gniazda we/wy </text:p>
            <text:p text:style-name="P10">- 1 x 15-pin D-Sub</text:p>
            <text:p text:style-name="P10">- 1 x HDMI</text:p>
            <text:p text:style-name="P10">- 1 x DisplayPort</text:p>
            <text:p text:style-name="P10">- Min. 3 x USB 3.0</text:p>
            <text:p text:style-name="P14">Rodzaj gwarancji: gwarancja producenta minimum 3 lat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499cm" fo:margin-left="0.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10:52:07.750000000</meta:creation-date>
    <dc:date>2023-09-12T10:50:37.86</dc:date>
    <meta:editing-duration>P5DT10M20S</meta:editing-duration>
    <meta:editing-cycles>40</meta:editing-cycles>
    <meta:generator>OpenOffice/4.1.14$Win32 OpenOffice.org_project/4114m1$Build-9811</meta:generator>
    <meta:document-statistic meta:table-count="1" meta:image-count="1" meta:object-count="0" meta:page-count="2" meta:paragraph-count="82" meta:word-count="508" meta:character-count="3714"/>
  </office:meta>
</office:document-meta>
</file>